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118in" fo:margin-bottom="0.0784in" fo:margin-left="0.4923in">
        <style:tab-stops/>
      </style:paragraph-properties>
      <style:text-properties fo:hyphenate="true"/>
    </style:style>
    <style:style style:name="T5"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6" style:parent-style-name="Normal" style:family="paragraph">
      <style:paragraph-properties fo:text-align="center" fo:margin-top="0.118in" fo:margin-bottom="0.0784in" fo:margin-left="0.4923in">
        <style:tab-stops/>
      </style:paragraph-properties>
      <style:text-properties fo:hyphenate="true"/>
    </style:style>
    <style:style style:name="T7" style:parent-style-name="Fuentedepárrafopredeter." style:family="text">
      <style:text-properties style:font-name="Times New Roman" style:font-name-asian="Times New Roman" fo:font-weight="bold" style:font-weight-asian="bold" style:font-weight-complex="bold" fo:color="#00000A" fo:font-size="12pt" style:font-size-asian="12pt" style:font-size-complex="12pt" style:language-asian="es" style:country-asian="ES"/>
    </style:style>
    <style:style style:name="P8" style:parent-style-name="Normal" style:family="paragraph">
      <style:paragraph-properties fo:text-align="center" fo:margin-top="0.118in" fo:margin-bottom="0.0784in" fo:margin-left="0.4923in">
        <style:tab-stops/>
      </style:paragraph-properties>
    </style:style>
    <style:style style:name="T9" style:parent-style-name="Fuentedepárrafopredeter."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es" style:country-asian="ES"/>
    </style:style>
    <style:style style:name="T10"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1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8pt" style:font-size-asian="8pt" style:font-size-complex="8pt" style:language-asian="es" style:country-asian="ES" fo:hyphenate="true"/>
    </style:style>
    <style:style style:name="P1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1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1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15"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6"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1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1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2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22"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es" style:country-asian="ES" fo:hyphenate="true"/>
    </style:style>
    <style:style style:name="P2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4"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es" style:country-asian="ES" fo:hyphenate="true"/>
    </style:style>
    <style:style style:name="P2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6"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2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2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6"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37"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fo:hyphenate="true"/>
    </style:style>
    <style:style style:name="T38"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T39"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40"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41"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2"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3"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4"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5"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46"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4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51"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P5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5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5" style:parent-style-name="Normal" style:family="paragraph">
      <style:paragraph-properties style:punctuation-wrap="simple" style:text-autospace="none" fo:text-align="justify" fo:margin-bottom="0in" fo:margin-right="0.2944in">
        <style:tab-stops>
          <style:tab-stop style:type="left" style:position="2.3541in"/>
        </style:tab-stops>
      </style:paragraph-properties>
      <style:text-properties style:font-name="Times New Roman" style:font-name-asian="Times New Roman" fo:font-size="12pt" style:font-size-asian="12pt" style:font-size-complex="12pt" style:language-asian="es" style:country-asian="ES" fo:hyphenate="true"/>
    </style:style>
    <style:style style:name="P56"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7"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5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59" style:parent-style-name="Normal" style:family="paragraph">
      <style:paragraph-properties style:punctuation-wrap="simple" fo:text-align="justify" fo:margin-bottom="0in"/>
      <style:text-properties fo:hyphenate="true"/>
    </style:style>
    <style:style style:name="T60"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61"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62"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63"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64"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65"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66" style:parent-style-name="Standard" style:family="paragraph">
      <style:paragraph-properties fo:text-align="justify" fo:margin-top="0.0784in" fo:margin-bottom="0.0395in"/>
      <style:text-properties fo:hyphenate="false"/>
    </style:style>
    <style:style style:name="T67" style:parent-style-name="Fuentedepárrafopredeter." style:family="text">
      <style:text-properties style:font-name="Times New Roman" style:font-name-complex="Arial" style:language-asian="es" style:country-asian="ES"/>
    </style:style>
    <style:style style:name="T68" style:parent-style-name="Fuentedepárrafopredeter." style:family="text">
      <style:text-properties style:font-name="Times New Roman" style:font-name-complex="Arial" style:language-asian="es" style:country-asian="ES"/>
    </style:style>
    <style:style style:name="T69" style:parent-style-name="Fuentedepárrafopredeter." style:family="text">
      <style:text-properties style:font-name="Times New Roman" style:font-name-asian="Times New Roman" style:font-name-complex="Arial"/>
    </style:style>
    <style:style style:name="T70" style:parent-style-name="Fuentedepárrafopredeter." style:family="text">
      <style:text-properties style:font-name="Times New Roman" style:font-name-complex="Arial" style:language-asian="es" style:country-asian="ES"/>
    </style:style>
    <style:style style:name="P71" style:parent-style-name="Textbody" style:family="paragraph">
      <style:paragraph-properties fo:text-align="justify" fo:margin-bottom="0in"/>
      <style:text-properties fo:hyphenate="false"/>
    </style:style>
    <style:style style:name="T72" style:parent-style-name="Fuentedepárrafopredeter." style:family="text">
      <style:text-properties style:font-name="Arial" style:font-name-complex="Arial" fo:font-weight="bold" style:font-weight-asian="bold" style:font-weight-complex="bold" fo:font-size="8pt" style:font-size-asian="8pt" style:font-size-complex="8pt" style:language-asian="es" style:country-asian="ES"/>
    </style:style>
    <style:style style:name="T73" style:parent-style-name="Fuentedepárrafopredeter." style:family="text">
      <style:text-properties style:font-name="Arial" fo:font-weight="bold" style:font-weight-asian="bold" style:font-weight-complex="bold" fo:font-size="8pt" style:font-size-asian="8pt" style:font-size-complex="8pt" style:language-asian="es" style:country-asian="ES"/>
    </style:style>
    <style:style style:name="T7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7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76"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77" style:parent-style-name="TableContents" style:family="paragraph">
      <style:paragraph-properties fo:text-align="justify" fo:margin-bottom="0.0395in"/>
      <style:text-properties style:font-name="Times New Roman" style:font-name-asian="Times New Roman" style:font-name-complex="Arial" fo:font-size="8pt" style:font-size-asian="8pt" style:font-size-complex="8pt" style:language-asian="es" style:country-asian="ES" fo:hyphenate="false"/>
    </style:style>
    <style:style style:name="P78"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79" style:parent-style-name="TableContents" style:family="paragraph">
      <style:paragraph-properties fo:text-align="justify" fo:margin-bottom="0.0395in"/>
      <style:text-properties fo:hyphenate="false"/>
    </style:style>
    <style:style style:name="T80" style:parent-style-name="Fuentedepárrafopredeter." style:family="text">
      <style:text-properties style:font-name="Arial" fo:font-weight="bold" style:font-weight-asian="bold" style:font-weight-complex="bold" style:language-asian="es" style:country-asian="ES"/>
    </style:style>
    <style:style style:name="T81" style:parent-style-name="Fuentedepárrafopredeter." style:family="text">
      <style:text-properties style:font-name="Arial" fo:font-weight="bold" style:font-weight-asian="bold" style:font-weight-complex="bold" style:language-asian="es" style:country-asian="ES"/>
    </style:style>
    <style:style style:name="T8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8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84" style:parent-style-name="TableContents" style:family="paragraph">
      <style:paragraph-properties fo:text-align="justify" fo:margin-bottom="0.0395in"/>
      <style:text-properties fo:hyphenate="false"/>
    </style:style>
    <style:style style:name="T85" style:parent-style-name="Fuentedepárrafopredeter." style:family="text">
      <style:text-properties style:font-name="Times New Roman" style:font-name-asian="Times New Roman" style:font-name-complex="Arial" style:language-asian="es" style:country-asian="ES"/>
    </style:style>
    <style:style style:name="T86" style:parent-style-name="Fuentedepárrafopredeter." style:family="text">
      <style:text-properties style:font-name="Times New Roman" style:font-name-asian="Times New Roman" style:font-name-complex="Arial" style:language-asian="es" style:country-asian="ES"/>
    </style:style>
    <style:style style:name="T8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88"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89" style:parent-style-name="TableContents" style:family="paragraph">
      <style:paragraph-properties fo:text-align="justify" fo:margin-bottom="0.0395in"/>
      <style:text-properties fo:hyphenate="false"/>
    </style:style>
    <style:style style:name="T90" style:parent-style-name="Fuentedepárrafopredeter." style:family="text">
      <style:text-properties style:font-name="Arial" fo:font-weight="bold" style:font-weight-asian="bold" style:font-weight-complex="bold" style:language-asian="es" style:country-asian="ES"/>
    </style:style>
    <style:style style:name="T91" style:parent-style-name="Fuentedepárrafopredeter." style:family="text">
      <style:text-properties style:font-name="Arial" fo:font-weight="bold" style:font-weight-asian="bold" style:font-weight-complex="bold" style:language-asian="es" style:country-asian="ES"/>
    </style:style>
    <style:style style:name="T9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9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9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95" style:parent-style-name="Fuentedepárrafopredeter." style:family="text">
      <style:text-properties style:font-name="Times New Roman" style:font-name-asian="Times New Roman" style:font-name-complex="Arial" style:language-asian="es" style:country-asian="ES"/>
    </style:style>
    <style:style style:name="T96" style:parent-style-name="Fuentedepárrafopredeter." style:family="text">
      <style:text-properties style:font-name="Times New Roman" style:font-name-asian="Times New Roman" style:font-name-complex="Arial" style:language-asian="es" style:country-asian="ES"/>
    </style:style>
    <style:style style:name="T97" style:parent-style-name="Fuentedepárrafopredeter." style:family="text">
      <style:text-properties style:font-name="Times New Roman" style:font-name-asian="Times New Roman" style:font-name-complex="Arial" style:language-asian="es" style:country-asian="ES"/>
    </style:style>
    <style:style style:name="T98" style:parent-style-name="Fuentedepárrafopredeter." style:family="text">
      <style:text-properties style:font-name="Times New Roman" style:font-name-asian="Times New Roman" style:font-name-complex="Arial" style:language-asian="es" style:country-asian="ES"/>
    </style:style>
    <style:style style:name="P99" style:parent-style-name="TableContents" style:family="paragraph">
      <style:paragraph-properties fo:text-align="justify" fo:margin-bottom="0.0395in"/>
      <style:text-properties style:font-name="Times New Roman" style:font-name-asian="Times New Roman" style:font-name-complex="Arial" fo:font-size="8pt" style:font-size-asian="8pt" style:font-size-complex="8pt" fo:hyphenate="false"/>
    </style:style>
    <style:style style:name="P10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01" style:parent-style-name="TableContents" style:family="paragraph">
      <style:paragraph-properties fo:text-align="justify" fo:margin-bottom="0.0395in"/>
      <style:text-properties fo:hyphenate="false"/>
    </style:style>
    <style:style style:name="T102" style:parent-style-name="Fuentedepárrafopredeter." style:family="text">
      <style:text-properties style:font-name="Arial" fo:font-weight="bold" style:font-weight-asian="bold" style:font-weight-complex="bold" style:language-asian="es" style:country-asian="ES"/>
    </style:style>
    <style:style style:name="T103" style:parent-style-name="Fuentedepárrafopredeter." style:family="text">
      <style:text-properties style:font-name="Arial" fo:font-weight="bold" style:font-weight-asian="bold" style:font-weight-complex="bold" style:language-asian="es" style:country-asian="ES"/>
    </style:style>
    <style:style style:name="T10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0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06"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07" style:parent-style-name="TableContents" style:family="paragraph">
      <style:paragraph-properties fo:text-align="justify" fo:margin-bottom="0.0395in"/>
      <style:text-properties fo:hyphenate="false"/>
    </style:style>
    <style:style style:name="T10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09" style:parent-style-name="Fuentedepárrafopredeter." style:family="text">
      <style:text-properties style:font-name="Times New Roman" style:font-name-asian="Times New Roman" style:font-name-complex="Arial" style:language-asian="es" style:country-asian="ES"/>
    </style:style>
    <style:style style:name="P110" style:parent-style-name="TableContents" style:family="paragraph">
      <style:paragraph-properties fo:text-align="justify" fo:margin-bottom="0.0395in"/>
      <style:text-properties fo:hyphenate="false"/>
    </style:style>
    <style:style style:name="T11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12" style:parent-style-name="Fuentedepárrafopredeter." style:family="text">
      <style:text-properties style:font-name="Arial" fo:font-weight="bold" style:font-weight-asian="bold" style:font-weight-complex="bold" style:language-asian="es" style:country-asian="ES"/>
    </style:style>
    <style:style style:name="T113" style:parent-style-name="Fuentedepárrafopredeter." style:family="text">
      <style:text-properties style:font-name="Arial" fo:font-weight="bold" style:font-weight-asian="bold" style:font-weight-complex="bold" style:language-asian="es" style:country-asian="ES"/>
    </style:style>
    <style:style style:name="T11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1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16" style:parent-style-name="TableContents" style:family="paragraph">
      <style:paragraph-properties fo:text-align="justify" fo:margin-bottom="0.0395in"/>
    </style:style>
    <style:style style:name="T117" style:parent-style-name="Fuentedepárrafopredeter." style:family="text">
      <style:text-properties style:font-name="Times New Roman" style:font-name-asian="Times New Roman" style:font-name-complex="Arial" style:language-asian="es" style:country-asian="ES"/>
    </style:style>
    <style:style style:name="T118" style:parent-style-name="Fuentedepárrafopredeter." style:family="text">
      <style:text-properties style:font-name="Times New Roman" style:font-name-asian="Times New Roman" style:font-name-complex="Arial" style:language-asian="es" style:country-asian="ES"/>
    </style:style>
    <style:style style:name="T119" style:parent-style-name="Fuentedepárrafopredeter." style:family="text">
      <style:text-properties style:font-name="Times New Roman" style:font-name-asian="Times New Roman" style:font-name-complex="Arial" style:language-asian="es" style:country-asian="ES"/>
    </style:style>
    <style:style style:name="T120" style:parent-style-name="Fuentedepárrafopredeter." style:family="text">
      <style:text-properties style:font-name="Times New Roman" style:font-name-asian="Times New Roman" style:font-name-complex="Arial" style:language-asian="es" style:country-asian="ES"/>
    </style:style>
    <style:style style:name="T121" style:parent-style-name="Fuentedepárrafopredeter." style:family="text">
      <style:text-properties style:font-name="Times New Roman" style:font-name-asian="Times New Roman" style:font-name-complex="Arial" style:language-asian="es" style:country-asian="ES"/>
    </style:style>
    <style:style style:name="T122" style:parent-style-name="Fuentedepárrafopredeter." style:family="text">
      <style:text-properties style:font-name="Times New Roman" style:font-name-asian="Times New Roman" style:font-name-complex="Arial" style:language-asian="es" style:country-asian="ES"/>
    </style:style>
    <style:style style:name="T123" style:parent-style-name="Fuentedepárrafopredeter." style:family="text">
      <style:text-properties style:font-name="Times New Roman" style:font-name-asian="Times New Roman" style:font-name-complex="Arial" style:language-asian="es" style:country-asian="ES"/>
    </style:style>
    <style:style style:name="T124" style:parent-style-name="Fuentedepárrafopredeter." style:family="text">
      <style:text-properties style:font-name="Times New Roman" style:font-name-asian="Times New Roman" style:font-name-complex="Arial" style:language-asian="es" style:country-asian="ES"/>
    </style:style>
    <style:style style:name="T12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26"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127" style:parent-style-name="TableContents" style:family="paragraph">
      <style:paragraph-properties fo:text-align="justify" fo:margin-bottom="0.0395in"/>
      <style:text-properties fo:hyphenate="false"/>
    </style:style>
    <style:style style:name="T128" style:parent-style-name="Fuentedepárrafopredeter." style:family="text">
      <style:text-properties style:font-name="Arial" fo:font-weight="bold" style:font-weight-asian="bold" style:font-weight-complex="bold" style:language-asian="es" style:country-asian="ES"/>
    </style:style>
    <style:style style:name="T129" style:parent-style-name="Fuentedepárrafopredeter." style:family="text">
      <style:text-properties style:font-name="Arial" fo:font-weight="bold" style:font-weight-asian="bold" style:font-weight-complex="bold" style:language-asian="es" style:country-asian="ES"/>
    </style:style>
    <style:style style:name="T13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3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32" style:parent-style-name="TableContents" style:family="paragraph">
      <style:paragraph-properties fo:text-align="justify" fo:margin-bottom="0.0395in"/>
      <style:text-properties fo:hyphenate="false"/>
    </style:style>
    <style:style style:name="T133" style:parent-style-name="Fuentedepárrafopredeter." style:family="text">
      <style:text-properties style:font-name="Times New Roman" style:font-name-asian="Times New Roman" style:font-name-complex="Arial" style:language-asian="es" style:country-asian="ES"/>
    </style:style>
    <style:style style:name="T134" style:parent-style-name="Fuentedepárrafopredeter." style:family="text">
      <style:text-properties style:font-name="Times New Roman" style:font-name-asian="Times New Roman" style:font-name-complex="Arial" style:language-asian="es" style:country-asian="ES"/>
    </style:style>
    <style:style style:name="T135" style:parent-style-name="Fuentedepárrafopredeter." style:family="text">
      <style:text-properties style:font-name="Times New Roman" style:font-name-asian="Times New Roman" style:font-name-complex="Arial" style:language-asian="es" style:country-asian="ES"/>
    </style:style>
    <style:style style:name="T136" style:parent-style-name="Fuentedepárrafopredeter." style:family="text">
      <style:text-properties style:font-name="Times New Roman" style:font-name-asian="Times New Roman" style:font-name-complex="Arial" style:language-asian="es" style:country-asian="ES"/>
    </style:style>
    <style:style style:name="P137" style:parent-style-name="TableContents" style:family="paragraph">
      <style:paragraph-properties fo:text-align="justify" fo:margin-bottom="0.0395in"/>
      <style:text-properties fo:hyphenate="false"/>
    </style:style>
    <style:style style:name="T13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39" style:parent-style-name="Fuentedepárrafopredeter." style:family="text">
      <style:text-properties style:font-name="Times New Roman" style:font-name-asian="Times New Roman" style:font-name-complex="Arial" style:language-asian="es" style:country-asian="ES"/>
    </style:style>
    <style:style style:name="P140" style:parent-style-name="TableContents" style:family="paragraph">
      <style:paragraph-properties fo:text-align="justify" fo:margin-bottom="0.0395in"/>
      <style:text-properties fo:hyphenate="false"/>
    </style:style>
    <style:style style:name="T141" style:parent-style-name="Fuentedepárrafopredeter." style:family="text">
      <style:text-properties style:font-name="Arial" fo:font-weight="bold" style:font-weight-asian="bold" style:font-weight-complex="bold" style:language-asian="es" style:country-asian="ES"/>
    </style:style>
    <style:style style:name="T142" style:parent-style-name="Fuentedepárrafopredeter." style:family="text">
      <style:text-properties style:font-name="Arial" fo:font-weight="bold" style:font-weight-asian="bold" style:font-weight-complex="bold" style:language-asian="es" style:country-asian="ES"/>
    </style:style>
    <style:style style:name="T14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4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45" style:parent-style-name="TableContents" style:family="paragraph">
      <style:paragraph-properties fo:text-align="justify" fo:margin-bottom="0.0395in"/>
      <style:text-properties fo:hyphenate="false"/>
    </style:style>
    <style:style style:name="T146" style:parent-style-name="Fuentedepárrafopredeter." style:family="text">
      <style:text-properties style:font-name="Times New Roman" style:font-name-asian="Times New Roman" style:font-name-complex="Arial" style:language-asian="es" style:country-asian="ES"/>
    </style:style>
    <style:style style:name="T147" style:parent-style-name="Fuentedepárrafopredeter." style:family="text">
      <style:text-properties style:font-name="Times New Roman" style:font-name-asian="Times New Roman" style:font-name-complex="Arial" style:language-asian="es" style:country-asian="ES"/>
    </style:style>
    <style:style style:name="T148" style:parent-style-name="Fuentedepárrafopredeter." style:family="text">
      <style:text-properties style:font-name="Times New Roman" style:font-name-asian="Times New Roman" style:font-name-complex="Arial" style:language-asian="es" style:country-asian="ES"/>
    </style:style>
    <style:style style:name="T149" style:parent-style-name="Fuentedepárrafopredeter." style:family="text">
      <style:text-properties style:font-name="Times New Roman" style:font-name-asian="Times New Roman" style:font-name-complex="Arial" style:language-asian="es" style:country-asian="ES"/>
    </style:style>
    <style:style style:name="T150" style:parent-style-name="Fuentedepárrafopredeter." style:family="text">
      <style:text-properties style:font-name="Times New Roman" style:font-name-asian="Times New Roman" style:font-name-complex="Arial" style:language-asian="es" style:country-asian="ES"/>
    </style:style>
    <style:style style:name="T151" style:parent-style-name="Fuentedepárrafopredeter." style:family="text">
      <style:text-properties style:font-name="Times New Roman" style:font-name-asian="Times New Roman" style:font-name-complex="Arial" style:language-asian="es" style:country-asian="ES"/>
    </style:style>
    <style:style style:name="T152" style:parent-style-name="Fuentedepárrafopredeter." style:family="text">
      <style:text-properties style:font-name="Times New Roman" style:font-name-asian="Times New Roman" style:font-name-complex="Arial" style:language-asian="es" style:country-asian="ES"/>
    </style:style>
    <style:style style:name="T15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54"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155" style:parent-style-name="TableContents" style:family="paragraph">
      <style:paragraph-properties fo:text-align="justify" fo:margin-bottom="0.0395in"/>
      <style:text-properties fo:hyphenate="false"/>
    </style:style>
    <style:style style:name="T156" style:parent-style-name="Fuentedepárrafopredeter." style:family="text">
      <style:text-properties style:font-name="Arial" fo:font-weight="bold" style:font-weight-asian="bold" style:font-weight-complex="bold" style:language-asian="es" style:country-asian="ES"/>
    </style:style>
    <style:style style:name="T157" style:parent-style-name="Fuentedepárrafopredeter." style:family="text">
      <style:text-properties style:font-name="Arial" fo:font-weight="bold" style:font-weight-asian="bold" style:font-weight-complex="bold" style:language-asian="es" style:country-asian="ES"/>
    </style:style>
    <style:style style:name="T15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5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6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6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62"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63" style:parent-style-name="TableContents" style:family="paragraph">
      <style:paragraph-properties fo:text-align="justify" fo:margin-bottom="0.0395in"/>
      <style:text-properties fo:hyphenate="false"/>
    </style:style>
    <style:style style:name="T16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65" style:parent-style-name="Fuentedepárrafopredeter." style:family="text">
      <style:text-properties style:font-name="Arial" fo:font-weight="bold" style:font-weight-asian="bold" style:font-weight-complex="bold" style:language-asian="es" style:country-asian="ES"/>
    </style:style>
    <style:style style:name="T166" style:parent-style-name="Fuentedepárrafopredeter." style:family="text">
      <style:text-properties style:font-name="Arial" fo:font-weight="bold" style:font-weight-asian="bold" style:font-weight-complex="bold" style:language-asian="es" style:country-asian="ES"/>
    </style:style>
    <style:style style:name="T16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6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6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70" style:parent-style-name="TableContents" style:family="paragraph">
      <style:paragraph-properties fo:text-align="justify" fo:margin-bottom="0.0395in"/>
      <style:text-properties fo:hyphenate="false"/>
    </style:style>
    <style:style style:name="T171" style:parent-style-name="Fuentedepárrafopredeter." style:family="text">
      <style:text-properties style:font-name="Times New Roman" style:font-name-asian="Times New Roman" style:font-name-complex="Arial" style:font-weight-complex="bold" style:language-asian="es" style:country-asian="ES"/>
    </style:style>
    <style:style style:name="T172" style:parent-style-name="Fuentedepárrafopredeter." style:family="text">
      <style:text-properties style:font-name="Times New Roman" style:font-name-asian="Times New Roman" style:font-name-complex="Arial" style:language-asian="es" style:country-asian="ES"/>
    </style:style>
    <style:style style:name="T173" style:parent-style-name="Fuentedepárrafopredeter." style:family="text">
      <style:text-properties style:font-name="Times New Roman" style:font-name-asian="Times New Roman" style:font-name-complex="Arial" fo:font-style="italic" style:font-style-asian="italic" style:font-style-complex="italic" style:language-asian="es" style:country-asian="ES"/>
    </style:style>
    <style:style style:name="T174" style:parent-style-name="Fuentedepárrafopredeter." style:family="text">
      <style:text-properties style:font-name="Times New Roman" style:font-name-asian="Times New Roman" style:font-name-complex="Arial" fo:font-style="italic" style:font-style-asian="italic" style:font-style-complex="italic" style:language-asian="es" style:country-asian="ES"/>
    </style:style>
    <style:style style:name="T175" style:parent-style-name="Fuentedepárrafopredeter." style:family="text">
      <style:text-properties style:font-name="Times New Roman" style:font-name-asian="Times New Roman" style:font-name-complex="Arial" fo:font-style="italic" style:font-style-asian="italic" style:font-style-complex="italic" style:language-asian="es" style:country-asian="ES"/>
    </style:style>
    <style:style style:name="T176" style:parent-style-name="Fuentedepárrafopredeter." style:family="text">
      <style:text-properties style:font-name="Times New Roman" style:font-name-asian="Times New Roman" style:font-name-complex="Arial" style:language-asian="es" style:country-asian="ES"/>
    </style:style>
    <style:style style:name="T177" style:parent-style-name="Fuentedepárrafopredeter." style:family="text">
      <style:text-properties style:font-name="Times New Roman" style:font-name-asian="Times New Roman" style:font-name-complex="Arial" style:language-asian="es" style:country-asian="ES"/>
    </style:style>
    <style:style style:name="P178" style:parent-style-name="TableContents" style:family="paragraph">
      <style:paragraph-properties fo:text-align="justify" fo:margin-bottom="0.0395in"/>
      <style:text-properties fo:hyphenate="false"/>
    </style:style>
    <style:style style:name="T179" style:parent-style-name="Fuentedepárrafopredeter." style:family="text">
      <style:text-properties style:font-name="Times New Roman" style:font-name-asian="Times New Roman" style:font-name-complex="Arial" style:font-weight-complex="bold" style:language-asian="es" style:country-asian="ES"/>
    </style:style>
    <style:style style:name="T180" style:parent-style-name="Fuentedepárrafopredeter." style:family="text">
      <style:text-properties style:font-name="Times New Roman" style:font-name-asian="Times New Roman" style:font-name-complex="Arial" style:language-asian="es" style:country-asian="ES"/>
    </style:style>
    <style:style style:name="P181" style:parent-style-name="TableContents" style:family="paragraph">
      <style:paragraph-properties fo:text-align="justify" fo:margin-bottom="0.0395in"/>
      <style:text-properties fo:hyphenate="false"/>
    </style:style>
    <style:style style:name="T182" style:parent-style-name="Fuentedepárrafopredeter." style:family="text">
      <style:text-properties style:font-name="Times New Roman" style:font-name-asian="Times New Roman" style:font-name-complex="Arial" style:font-weight-complex="bold" style:language-asian="es" style:country-asian="ES"/>
    </style:style>
    <style:style style:name="T183" style:parent-style-name="Fuentedepárrafopredeter." style:family="text">
      <style:text-properties style:font-name="Times New Roman" style:font-name-asian="Times New Roman" style:font-name-complex="Arial" fo:font-weight="bold" style:font-weight-asian="bold" style:font-weight-complex="bold" style:language-asian="es" style:country-asian="ES"/>
    </style:style>
    <style:style style:name="T184" style:parent-style-name="Fuentedepárrafopredeter." style:family="text">
      <style:text-properties style:font-name="Times New Roman" style:font-name-asian="Times New Roman" style:font-name-complex="Arial" style:language-asian="es" style:country-asian="ES"/>
    </style:style>
    <style:style style:name="T185" style:parent-style-name="Fuentedepárrafopredeter." style:family="text">
      <style:text-properties style:font-name="Times New Roman" style:font-name-asian="Times New Roman" style:font-name-complex="Arial" style:language-asian="es" style:country-asian="ES"/>
    </style:style>
    <style:style style:name="P186"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87"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88" style:parent-style-name="TableContents" style:family="paragraph">
      <style:paragraph-properties fo:text-align="justify" fo:margin-bottom="0.0395in"/>
      <style:text-properties fo:hyphenate="false"/>
    </style:style>
    <style:style style:name="T18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9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91"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92"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9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9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95" style:parent-style-name="TableContents" style:family="paragraph">
      <style:paragraph-properties fo:text-align="justify" fo:margin-bottom="0.0395in"/>
      <style:text-properties fo:hyphenate="false"/>
    </style:style>
    <style:style style:name="T196" style:parent-style-name="Fuentedepárrafopredeter." style:family="text">
      <style:text-properties style:font-name="Arial" fo:font-weight="bold" style:font-weight-asian="bold" style:font-weight-complex="bold" style:language-asian="es" style:country-asian="ES"/>
    </style:style>
    <style:style style:name="T197" style:parent-style-name="Fuentedepárrafopredeter." style:family="text">
      <style:text-properties style:font-name="Arial" fo:font-weight="bold" style:font-weight-asian="bold" style:font-weight-complex="bold" style:language-asian="es" style:country-asian="ES"/>
    </style:style>
    <style:style style:name="T19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9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00"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01"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202"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0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04" style:parent-style-name="TableContents" style:family="paragraph">
      <style:paragraph-properties fo:text-align="justify" fo:margin-bottom="0.0395in"/>
      <style:text-properties fo:hyphenate="false"/>
    </style:style>
    <style:style style:name="T205" style:parent-style-name="Fuentedepárrafopredeter." style:family="text">
      <style:text-properties style:font-name="Arial" fo:font-weight="bold" style:font-weight-asian="bold" style:font-weight-complex="bold" style:language-asian="es" style:country-asian="ES"/>
    </style:style>
    <style:style style:name="T206" style:parent-style-name="Fuentedepárrafopredeter." style:family="text">
      <style:text-properties style:font-name="Arial" fo:font-weight="bold" style:font-weight-asian="bold" style:font-weight-complex="bold" style:language-asian="es" style:country-asian="ES"/>
    </style:style>
    <style:style style:name="T20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0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0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10" style:parent-style-name="TableContents" style:family="paragraph">
      <style:paragraph-properties fo:text-align="justify" fo:margin-bottom="0.0395in"/>
      <style:text-properties fo:hyphenate="false"/>
    </style:style>
    <style:style style:name="T211" style:parent-style-name="Fuentedepárrafopredeter." style:family="text">
      <style:text-properties style:font-name="Times New Roman" style:font-name-asian="Times New Roman" style:font-name-complex="Arial" style:language-asian="es" style:country-asian="ES"/>
    </style:style>
    <style:style style:name="T212" style:parent-style-name="Fuentedepárrafopredeter." style:family="text">
      <style:text-properties style:font-name="Times New Roman" style:font-name-asian="Times New Roman" style:font-name-complex="Arial" style:language-asian="es" style:country-asian="ES"/>
    </style:style>
    <style:style style:name="T213" style:parent-style-name="Fuentedepárrafopredeter." style:family="text">
      <style:text-properties style:font-name="Times New Roman" style:font-name-asian="Times New Roman" style:font-name-complex="Arial" style:language-asian="es" style:country-asian="ES"/>
    </style:style>
    <style:style style:name="T214" style:parent-style-name="Fuentedepárrafopredeter." style:family="text">
      <style:text-properties style:font-name="Times New Roman" style:font-name-asian="Times New Roman" style:font-name-complex="Arial" style:language-asian="es" style:country-asian="ES"/>
    </style:style>
    <style:style style:name="P215"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16" style:parent-style-name="TableContents" style:family="paragraph">
      <style:paragraph-properties fo:text-align="justify" fo:margin-bottom="0.0395in"/>
      <style:text-properties fo:hyphenate="false"/>
    </style:style>
    <style:style style:name="T217" style:parent-style-name="Fuentedepárrafopredeter." style:family="text">
      <style:text-properties style:font-name="Arial" fo:font-weight="bold" style:font-weight-asian="bold" style:font-weight-complex="bold" style:language-asian="es" style:country-asian="ES"/>
    </style:style>
    <style:style style:name="T218" style:parent-style-name="Fuentedepárrafopredeter." style:family="text">
      <style:text-properties style:font-name="Arial" fo:font-weight="bold" style:font-weight-asian="bold" style:font-weight-complex="bold" style:language-asian="es" style:country-asian="ES"/>
    </style:style>
    <style:style style:name="T219"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22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21" style:parent-style-name="TableContents" style:family="paragraph">
      <style:paragraph-properties fo:text-align="justify" fo:margin-bottom="0.0395in"/>
      <style:text-properties fo:hyphenate="false"/>
    </style:style>
    <style:style style:name="T222" style:parent-style-name="Fuentedepárrafopredeter." style:family="text">
      <style:text-properties style:font-name="Times New Roman" style:font-name-asian="Times New Roman" style:font-name-complex="Arial" style:language-asian="es" style:country-asian="ES"/>
    </style:style>
    <style:style style:name="T223" style:parent-style-name="Fuentedepárrafopredeter." style:family="text">
      <style:text-properties style:font-name="Times New Roman" style:font-name-asian="Times New Roman" style:font-name-complex="Arial" style:language-asian="es" style:country-asian="ES"/>
    </style:style>
    <style:style style:name="T224" style:parent-style-name="Fuentedepárrafopredeter." style:family="text">
      <style:text-properties style:font-name="Times New Roman" style:font-name-asian="Times New Roman" style:font-name-complex="Arial" style:language-asian="es" style:country-asian="ES"/>
    </style:style>
    <style:style style:name="T225" style:parent-style-name="Fuentedepárrafopredeter." style:family="text">
      <style:text-properties style:font-name="Times New Roman" style:font-name-asian="Times New Roman" style:font-name-complex="Arial" style:language-asian="es" style:country-asian="ES"/>
    </style:style>
    <style:style style:name="T22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227" style:parent-style-name="TableContents" style:family="paragraph">
      <style:paragraph-properties fo:margin-bottom="0.0395in"/>
      <style:text-properties fo:hyphenate="false"/>
    </style:style>
    <style:style style:name="T228" style:parent-style-name="Fuentedepárrafopredeter." style:family="text">
      <style:text-properties style:font-name="Times New Roman" style:font-name-asian="Times New Roman" style:font-name-complex="Arial" style:language-asian="es" style:country-asian="ES"/>
    </style:style>
    <style:style style:name="T229" style:parent-style-name="Fuentedepárrafopredeter." style:family="text">
      <style:text-properties style:font-name="Arial" style:font-name-asian="Times New Roman" style:font-name-complex="Arial" fo:font-size="10pt" style:font-size-asian="10pt" style:font-size-complex="10pt" style:language-asian="es" style:country-asian="ES"/>
    </style:style>
  </office:automatic-styles>
  <office:body>
    <office:text text:use-soft-page-breaks="true">
      <text:p text:style-name="P1"><text:span text:style-name="T5">REUNIÓN DEL</text:span></text:p>
      <text:p text:style-name="P6"><text:span text:style-name="T7">CONSEJO DE ADMINISTRACIÓN</text:span></text:p>
      <text:p text:style-name="P8"><text:span text:style-name="T9">DE<text:s/></text:span><text:span text:style-name="T10">21 DE JULIO DE 2025</text:span></text:p>
      <text:p text:style-name="P11"/>
      <text:p text:style-name="P12">D. JOSÉ JAVIER SANZ FERNÁNDEZ.</text:p>
      <text:p text:style-name="P13">Presidente de la Autoridad Portuaria de Baleares</text:p>
      <text:p text:style-name="P14"><text:span text:style-name="T15">D. ANTONIO GINARD LÓPEZ</text:span><text:span text:style-name="T16"><text:s/></text:span></text:p>
      <text:p text:style-name="P17">Director de la<text:s/>Autoridad Portuaria de Baleares</text:p>
      <text:p text:style-name="P18">D. JOSÉ F. ESCALAS PORCEL</text:p>
      <text:p text:style-name="P19">Capitán Marítimo</text:p>
      <text:p text:style-name="P20">Dª. SARA CANDELARIA GARCÍA ALARCÓN</text:p>
      <text:p text:style-name="P21">En representación de la Abogacía del Estado</text:p>
      <text:p text:style-name="P22">D. JOSÉ ANTº MORILLO-VELARDE DEL PESO</text:p>
      <text:p text:style-name="P23">En representación del Organismo Público Puertos del Estado</text:p>
      <text:p text:style-name="P24">D. COSME BONET BONET</text:p>
      <text:p text:style-name="P25">En representación de la Administración General del Estado</text:p>
      <text:p text:style-name="P26">D. JOSÉ JAVIER BONET DIAZ</text:p>
      <text:p text:style-name="P27">En representación del Ayuntamiento de Palma</text:p>
      <text:p text:style-name="P28">D. LUIS RAMIS DE AYREFLOR CARDELL</text:p>
      <text:p text:style-name="P29">En representación del Govern de les Illes Balears</text:p>
      <text:p text:style-name="P30">D. JUAN MANUEL LAFUENTE MIR</text:p>
      <text:p text:style-name="P31">En representación del Govern de les Illes Balears</text:p>
      <text:p text:style-name="P32">D. CARLOS SIMARRO VICENS</text:p>
      <text:p text:style-name="P33">En representación del Govern de les Illes Balears</text:p>
      <text:p text:style-name="P34">D. JOSÉ LUIS MATEO HERNÁNDEZ</text:p>
      <text:p text:style-name="P35">En representación del Govern de les Illes Balears</text:p>
      <text:p text:style-name="P36">Dª. JOSEFINA LINARES CAPÓ</text:p>
      <text:p text:style-name="P37"><text:span text:style-name="T38">E</text:span><text:span text:style-name="T39">n representación del<text:s/></text:span><text:span text:style-name="T40">Consell Insular de Mallorca<text:s/></text:span></text:p>
      <text:p text:style-name="P41">D. ADOLFO VILAFRANCA FLORIT</text:p>
      <text:p text:style-name="P42">En representación del Consell Insular de Menorca</text:p>
      <text:p text:style-name="P43">D.MARIANO JUAN COLOMAR</text:p>
      <text:p text:style-name="P44">En representación del Consell Insular d’ Eivissa</text:p>
      <text:p text:style-name="P45">D. OSCAR PORTAS JUAN</text:p>
      <text:p text:style-name="P46">En representación del Consell Insular de Formentera</text:p>
      <text:p text:style-name="P47">D. EDUARDO SORIANO TORRES</text:p>
      <text:p text:style-name="P48">En representación de la Cámara de Comercio de Mallorca</text:p>
      <text:p text:style-name="P49">D. SANTIAGO MAYOL MUNDO<text:s/></text:p>
      <text:p text:style-name="P50"><text:span text:style-name="T51">En representación de APEAM, Vicepresidente</text:span></text:p>
      <text:p text:style-name="P52">Dª CARMEN PLANAS PALOU<text:s/></text:p>
      <text:p text:style-name="P53">En representación de la CAEB</text:p>
      <text:p text:style-name="P54">D. JOSÉ IGNACIO ESPADA PLUMARETA</text:p>
      <text:p text:style-name="P55">En representación de<text:s/>CC.OO.</text:p>
      <text:p text:style-name="P56">Dª MARÍA ANTONIA GINARD MOLL</text:p>
      <text:p text:style-name="P57">Secretaria</text:p>
      <text:p text:style-name="P58"/>
      <text:p text:style-name="P59"><text:span text:style-name="T60">Asiste como invitado el Sr. Manuel Acedo-Rico Montiel (Abogado del Estado-coordinador Convenio APB-AE) para informar sobre las resoluciones judiciales dict</text:span><text:span text:style-name="T61">a</text:span><text:soft-page-break/><text:span text:style-name="T62">das en relación a la APB,  y sobre los informes de<text:s/></text:span><text:span text:style-name="T63">la Abogacía del Estado emitidos en relación a los puntos 3, 4, 10, 11, 12, y 13 del Orden del día. Asiste la Sra. Mª Pilar Vazquez Millán (Abogada del Estado coordinadora Convenio APB-AE) y a continu</text:span><text:span text:style-name="T64">a</text:span><text:span text:style-name="T65">ción excusa su salida de la reunión.</text:span></text:p>
      <text:p text:style-name="P66"><text:span text:style-name="T67">En la reunión del C</text:span><text:span text:style-name="T68">onsejo de Administración de<text:s/></text:span><text:span text:style-name="T69">21 de julio de 2025</text:span><text:span text:style-name="T70">, que se celebró por videoconferencia/presencial, se trataron los siguientes asuntos recogidos en el Orden del día:</text:span></text:p>
      <text:p text:style-name="P71"><text:span text:style-name="T72"><text:s/></text:span><text:span text:style-name="T73"><text:line-break/></text:span><text:span text:style-name="T74">PROPUESTA DE APROBACIÓN DE LOS PLIEGOS DE BASES Y DE CLÁUSULAS QUE HAN DE REGIR EL CONCURSO</text:span><text:span text:style-name="T75"><text:s/>PÚBLICO PARA LA "GESTIÓN, EN RÉGIMEN DE CONCESIÓN ADMINISTRATIVA, DE PUESTOS DE AMARRE PARA EMBARCACIONES DE LISTA 2ª EN LOS MUELLES DE TRÁFICO LOCAL DEL PUERTO DE ALCUDIA" (CC-C-A-0002).</text:span></text:p>
      <text:p text:style-name="P76">Se aprueban los pliegos de bases y cláusulas para el otorgamiento de una concesión administrativa para la gestión de puestos de amarre para embarcaciones de lista 2º en el puerto de Alcúdia.</text:p>
      <text:p text:style-name="P77"/>
      <text:p text:style-name="P78">Acuerdo adoptado por unanimidad</text:p>
      <text:p text:style-name="P79"><text:span text:style-name="T80"><text:s/></text:span><text:span text:style-name="T81"><text:line-break/></text:span><text:span text:style-name="T82">PROPUESTA DE ESTIMACIÓN PARCIAL DE LAS ALEGACIONES FORMULADAS POR MED SEA YACHT SERVICES S.L. Y A</text:span><text:span text:style-name="T83">RCHIVO DEL EXPEDIENTE DE DECLARACIÓN DE PROHIBICIÓN DE CONTRATAR EN EL ÁMBITO DE LA AUTORIDAD PORTUARIA DE BALEARES</text:span></text:p>
      <text:p text:style-name="P84"><text:span text:style-name="T85">Se acuerda estimar parcialmente las alegaciones formuladas por MED SEA YACHT SERVICES S.L. y en consecuencia acordar el archivo del<text:s/></text:span><text:span text:style-name="T86">expediente de prohibición de contratar.</text:span><text:span text:style-name="T87"><text:line-break/></text:span></text:p>
      <text:p text:style-name="P88">Acuerdo adoptado por unanimidad</text:p>
      <text:p text:style-name="P89"><text:span text:style-name="T90"><text:s/></text:span><text:span text:style-name="T91"><text:line-break/></text:span><text:span text:style-name="T92">PROPUESTA DE RESOLUCIÓN DEL CONCURSO PÚBLICO PARA LA EXPLOTACIÓN DE UNA INSTALACIÓN CON DESTINO A SERVICIOS DE VARADA Y BOTADURA DE EMBARCACIONES Y SUMINISTROS EN EL MUELLE DEL CÓS<text:s/></text:span><text:span text:style-name="T93">NOU DEL PUERTO DE MAÓ. (AU-C-M-0001)</text:span><text:span text:style-name="T94"><text:line-break/></text:span><text:span text:style-name="T95">Se acuerda descalificar y rechazar la propuesta presentada por<text:s/></text:span><text:span text:style-name="T96">Desarrollos Concesionales Insulares</text:span><text:span text:style-name="T97">, S.L. la elección de la solución de Med Sea Yacht Services S.L. como más ventajosa, delegando en el Presidente la resolu</text:span><text:span text:style-name="T98">ción del concurso público y la aprobación del proyecto constructivo.</text:span></text:p>
      <text:p text:style-name="P99"/>
      <text:p text:style-name="P100">Acuerdo adoptado por unanimidad</text:p>
      <text:p text:style-name="P101"><text:span text:style-name="T102"><text:s/></text:span><text:span text:style-name="T103"><text:line-break/></text:span><text:span text:style-name="T104">PROPUESTA DE RESOLUCIÓN DEL CONCURSO PÚBLICO PARA LA GESTIÓN EN RÉGIMEN DE CONCESIÓN ADMINISTRATIVA DE UNA INSTALACIÓN CON DESTINO A SERVICIOS DE VARADA</text:span><text:span text:style-name="T105"><text:s/>Y BOTADURA DE EMBARCACIONES Y SUMINISTROS EN EL MUELLE DEL CÓS NOU DEL PUERTO DE MAÓ (CC-C-M-0002)</text:span></text:p>
      <text:p text:style-name="P106">Se acuerda la elección <text:s/>como solución más ventajosa la presentada por la empresa <text:s/>Med Sea Yacht Services<text:s/>S.L., delegando en el Presidente la resolución del<text:s/>concurso público y la aprobación del proyecto constructivo.</text:p>
      <text:p text:style-name="P107"><text:span text:style-name="T108"><text:line-break/></text:span><text:span text:style-name="T109">Acuerdo adoptado por unanimidad</text:span></text:p>
      <text:soft-page-break/>
      <text:p text:style-name="P110"><text:span text:style-name="T111"><text:line-break/></text:span><text:span text:style-name="T112"><text:s/></text:span><text:span text:style-name="T113"><text:line-break/></text:span><text:span text:style-name="T114">PROPUESTA DE RESOLUCIÓN DEL CONCURSO PÚBLICO PARA LA GESTIÓN EN RÉGIMEN DE CONCESIÓN ADMINISTRATIVA CON DESTINO A LA GESTIÓN DE PUESTOS DE AMARRE EN RÉGIMEN DE<text:s/></text:span><text:span text:style-name="T115">CONCESIÓN ADMINISTRATIVA, ENTRE LA TERMINAL DE TRÁFICO LOCAL Y EL PANTALÁN DEL MEDITERRÁNEO EN EL PUERTO DE PALMA (CC-C-P-0002)</text:span></text:p>
      <text:p text:style-name="P116"><text:span text:style-name="T117">Se acuerda la elección como solución más ventajosa la presentada por la empresa<text:s/></text:span><text:span text:style-name="T118">Iniciat</text:span><text:span text:style-name="T119">i</text:span><text:span text:style-name="T120">ves Portuàries Mirall De Mallorca</text:span><text:span text:style-name="T121"><text:s/>SL, de</text:span><text:span text:style-name="T122">legando en el Presidente la resolución del concurso públ</text:span><text:span text:style-name="T123">i</text:span><text:span text:style-name="T124">co y la aprobación del proyecto constructivo.</text:span><text:span text:style-name="T125"><text:line-break/></text:span></text:p>
      <text:p text:style-name="P126">Acuerdo adoptado por unanimidad</text:p>
      <text:p text:style-name="P127"><text:span text:style-name="T128"><text:s/></text:span><text:span text:style-name="T129"><text:line-break/></text:span><text:span text:style-name="T130">PROPUESTA DE RESOLUCIÓN DEL CONCURSO PÚBLICO PARA LA GESTIÓN Y EXPLOTACIÓN DE PUESTOS DE AMARRE, EN RÉGIMEN DE CONCESI</text:span><text:span text:style-name="T131">ÓN ADMINISTRATIVA, EN EL MUELLE DE PONIENTE DEL PUERTO DE MAÓ (CC-C-M-0003)</text:span></text:p>
      <text:p text:style-name="P132"><text:span text:style-name="T133">Se acuerda la elección como solución más ventajosa la presentada por la empresa</text:span><text:s/><text:span text:style-name="T134">Nex Port Nautical Experience</text:span><text:span text:style-name="T135">, S.L.U., delegando en el Presidente la resolución del concurso público<text:s/></text:span><text:span text:style-name="T136">y la aprobación del proyecto constructivo.</text:span></text:p>
      <text:p text:style-name="P137"><text:span text:style-name="T138"><text:line-break/></text:span><text:span text:style-name="T139">Acuerdo adoptado por unanimidad</text:span></text:p>
      <text:p text:style-name="P140"><text:span text:style-name="T141"><text:s/></text:span><text:span text:style-name="T142"><text:line-break/></text:span><text:span text:style-name="T143">PROPUESTA DE RESOLUCIÓN DE OTORGAMIENTO DIRECTO DE UNA CONCESIÓN PARA LA OCUPACIÓN DE UNA SUPERIFICIE CON DESTINO A ESTACIÓN MARÍTIMA, ELEMENTOS DE EMBARQUE Y DESEMBARQUE, 7 LETR</text:span><text:span text:style-name="T144">EROS, ANTENA WIFI Y MÁQUINA EXPENDEDORA, UBICADA EN ZONA DE MUELLES COMERCIALES DEL PUERTO DE PALMA</text:span></text:p>
      <text:p text:style-name="P145"><text:span text:style-name="T146">Se autoriza a<text:s/></text:span><text:span text:style-name="T147">Grimaldi Logística España<text:s/></text:span><text:span text:style-name="T148">SL la ocupación de una superficie de 1069.4 m² ubicada en<text:s/></text:span><text:span text:style-name="T149">Muelles Comerciales<text:s/></text:span><text:span text:style-name="T150">del puerto de Palma, con destino a est</text:span><text:span text:style-name="T151">ación marítima, elementos de embarque y desembarque, 7 letreros, antena wifi y máquina expendedora, por un plazo de dos <text:s/>años, que podrán ser ampliados en un año más, desde la notificación de la Resolución y con sujeción, en lo que sea de aplicación, a las</text:span><text:span text:style-name="T152"><text:s/>condiciones y prescripciones aceptadas en fecha 9 de julio de 2025 y notificar esta resolución a la parte interesada.</text:span><text:span text:style-name="T153"><text:line-break/></text:span></text:p>
      <text:p text:style-name="P154">Acuerdo adoptado por unanimidad</text:p>
      <text:p text:style-name="P155"><text:span text:style-name="T156"><text:s/></text:span><text:span text:style-name="T157"><text:line-break/></text:span><text:span text:style-name="T158">PROPUESTA DE RESOLUCIÓN DE RECURSO DE REPOSICIÓN PRESENTADO POR AQUÍ NO HAY AMARRES SL EN RELACIÓN CON</text:span><text:span text:style-name="T159"><text:s/>EL CONCURSO PÚBLICO PARA LA EXPLOTACIÓN, EN RÉGIMEN DE CONCESIÓN ADMINISTRATIVA, DE UN ESTABLECIMIENTO PARA SERVICIOS TURÍSTICOS EN EL FARO DES CAP D'ARTRUTX (MENORCA) (CC-C-S-0001)</text:span></text:p>
      <text:p text:style-name="P160">Se desestima el recurso de reposición presentado por la entidad<text:s/>AQUÍ NO HAY AMARRES, S.L. y, como consecuencia, mantener la exclusión al licitador del concurso público para la explotación, en régimen de concesión administrativa, de un establecimiento para servicios turísticos en el Faro des Cap d'Artrutx (Isla de Menorca) (CCC-S- 0001) por no existir identidad entre su objeto social y los servicios objeto de esta concesión, y notificar esta resolución a AQUÍ NO HAY AMARRES, S.L<text:s/></text:p>
      <text:p text:style-name="P161"/>
      <text:p text:style-name="P162">Acuerdo adoptado por unanimidad</text:p>
      <text:soft-page-break/>
      <text:p text:style-name="P163"><text:span text:style-name="T164"><text:line-break/></text:span><text:span text:style-name="T165"><text:s/></text:span><text:span text:style-name="T166"><text:line-break/></text:span><text:span text:style-name="T167">PROPUESTA DE ESTIMACIÓN PARCIAL DEL RECURSO DE REPOSICIÓN FORMULA</text:span><text:span text:style-name="T168">DA POR EL CLUB DE MAR MALLORCA FRENTE AL ACUERDO DEL CONSEJO DE ADMINISTRACIÓN POR EL QUE SE AUTORIZAN LOS CONTRATOS DE CESIÓN DE DERECHO DE USO SOBRE AMARRES GESTIONADOS POR EL CLUB DE MAR MALLORCA CONFORME A LA PRESCRIPCIÓN 13ª DE SU TITULO CONCESIONAL Y</text:span><text:span text:style-name="T169"><text:s/>AUTORIZACIÓN DE LOS REFERIDOS CONTRATOS</text:span></text:p>
      <text:p text:style-name="P170"><text:span text:style-name="T171">Se acuerda: Primero</text:span><text:span text:style-name="T172">.- No resolver el fondo del asunto planteado habida cuenta de que conforme al punto tercero del acuerdo de la Asamblea General de socios del Club de Mar que dice: “</text:span><text:span text:style-name="T173">Suspender cautelarmente la<text:s/></text:span><text:span text:style-name="T174">aplicación del resto de los contratos en los términos y condiciones establecidos con fecha de efectos 26 de marzo de 2025 y sin plazo determinado, hasta que se resuelva esta situación con la APB, mientras se ejercitan, en su caso, las actuaciones legales q</text:span><text:span text:style-name="T175">ue correspondan”</text:span><text:span text:style-name="T176">, que se ha remitido a esta Autoridad Portuaria de Baleares, no se ven los efectos en los casos que el cesionario no acepta la novación de los contratos conforme requiere la Autoridad Portuaria de Baleares, ni la devolución del amarre al Cl</text:span><text:span text:style-name="T177">ub conforme se acordó en dicha asamblea.<text:s/></text:span></text:p>
      <text:p text:style-name="P178"><text:span text:style-name="T179">Segundo.-<text:s/></text:span><text:span text:style-name="T180">Desestimar la petición de suspensión.<text:s/></text:span></text:p>
      <text:p text:style-name="P181"><text:span text:style-name="T182">Tercero.-</text:span><text:span text:style-name="T183"><text:s/></text:span><text:span text:style-name="T184">Conceder un plazo hasta el día 31 de octubre de 2025, para presentar los contratos novados conforme al acuerdo del Consejo de Administración de la Autorida</text:span><text:span text:style-name="T185">d Portuaria de Baleares de 6 de mayo de 2025.<text:s/></text:span></text:p>
      <text:p text:style-name="P186"/>
      <text:p text:style-name="P187">Acuerdo adoptado por unanimidad</text:p>
      <text:p text:style-name="P188"><text:span text:style-name="T189"><text:line-break/></text:span><text:span text:style-name="T190">PROPUESTA DE APROBACIÓN DEL CONVENIO ENTRE LA UNIVERSITAT OBERTA DE CATALUNYA Y LA AUTORIDAD PORTUARIA DE BALEARES PARA EL ACCESO A CURSOS DE FORMACIÓN PARA EL PERSONAL DE LA<text:s/></text:span><text:span text:style-name="T191">APB</text:span></text:p>
      <text:p text:style-name="P192">Se aprueba el texto del "Convenio entre la Universitat Oberta de Catalunya y la Autoridad Portuaria de Baleares para el acceso a cursos de formación para el personal de APB", para su ulterior tramitación, facultando al Presidente para la firma del mismo y de los documentos previos con los ajustes que puedan requerirse para su tramitación y formalización.</text:p>
      <text:p text:style-name="P193"/>
      <text:p text:style-name="P194">Acuerdo adoptado por unanimidad</text:p>
      <text:p text:style-name="P195"><text:span text:style-name="T196"><text:s/></text:span><text:span text:style-name="T197"><text:line-break/></text:span><text:span text:style-name="T198">PROPUESTA DE APROBACIÓN DEL "CONVENIO ENTRE LA AUTORIDAD PORTUARIA DE BALEARES Y LA AGENCIA BALEAR DE DIGITALIZACION</text:span><text:span text:style-name="T199">, CIBERSEGURIDAD Y TELECOMUNICACIONES PARA LA UTILIZACIÓN DE LOS SERVICIOS TETRAIB</text:span></text:p>
      <text:p text:style-name="P200">Se aprueba el "Convenio entre la Autoridad Portuaria de Baleares y la Agencia Balear de Digitalizacion, ciberseguridad y telecomunicaciones para la utilización de los servicios TETRAIB". al objeto de que se inicie la tramitación administrativa para su aprobación definitiva y facultar al Presidente para la firma del "Convenio entre la Autoridad Portuaria de Baleares y la Agencia Balear de Digitalizacion, ciberseguridad y telecomunicaciones para la utilización de los servicios TETRAIB" y de los documentos previos con los ajustes que puedan requerirse para su tramitación y formalización</text:p>
      <text:p text:style-name="P201"/>
      <text:p text:style-name="P202">Acuerdo adoptado por unanimidad</text:p>
      <text:p text:style-name="P203"/>
      <text:soft-page-break/>
      <text:p text:style-name="P204"><text:span text:style-name="T205"><text:s/></text:span><text:span text:style-name="T206"><text:line-break/></text:span><text:span text:style-name="T207">PROPUESTA APROBACIÓN DE ACTUALIZACIÓN DE TARIFAS MÁXIMAS<text:s/></text:span><text:span text:style-name="T208">DEL SERVICIO PORTUARIO DE RECEPCIÓN DE DESECHOS GENERADOS POR BUQUES Y RESIDUOS DE CARGA EN LOS PUERTOS DE PALMA, ALCÚDIA, MAÓ, EVISSA Y LA SAVINA, CONFORME AL PLIEGO VIGENTE APROBADO POR EL CONSEJO DE ADMINISTRACIÓN EN SESIÓN CELEBRADA EL 13 DE ABRIL DE 2</text:span><text:span text:style-name="T209">022 Y PUBLICADO EN EL BOLETÍN OFICIAL DEL ESTADO Nº 149, EL 23 DE JUNIO DE 2022.</text:span></text:p>
      <text:p text:style-name="P210"><text:span text:style-name="T211">Se aprueba la actualización de tarifas máximas del Pliego de Prescripciones Particulares del Servicio Portuario recepción de desechos generados por buques y residuos de carga<text:s/></text:span><text:span text:style-name="T212">en los puertos de Palma, Alcúdia, Maó, Evissa y La Savina, como consecuencia exclusivamente de las variaciones de costes que se hayan podido producir contempladas en la Prescripción 23ª apartado C, resultando los cuadros actualizados de tarifas máximas que</text:span><text:span text:style-name="T213"><text:s/>se anexan. Dicha actualización entrará en vigor al día siguiente de su aprobación.</text:span><text:span text:style-name="T214"><text:line-break/></text:span></text:p>
      <text:p text:style-name="P215">Acuerdo adoptado por unanimidad</text:p>
      <text:p text:style-name="P216"><text:span text:style-name="T217"><text:s/></text:span><text:span text:style-name="T218"><text:line-break/></text:span><text:span text:style-name="T219">PROPUESTA DE DELEGACIÓN DE FUNCIONES DEL CONSEJO DE ADMINISTRACIÓN EN EL PRESIDENTE DE LA AUTORIDAD PORTUARIA DE BALEARES, PARA LA APROBA</text:span><text:span text:style-name="T220">CIÓN DE FUTURAS ACTUALIZACIONES DE TARIFAS MÁXIMAS DE LOS SERVICIOS PORTUARIOS, COMO CONSECUENCIA EXCLUSIVAMENTE DE LAS VARIACIONES DE COSTES QUE SE HAYAN PODIDO PRODUCIR.</text:span></text:p>
      <text:p text:style-name="P221"><text:span text:style-name="T222">Se acuerda delegar en el Presidente de la Autoridad Portuaria de Baleares, la aproba</text:span><text:span text:style-name="T223">ción de futuras actualizaciones de tarifas máximas de los servicios portuarios siguientes: Servicio de practicaje, Servicio de amarre y desamarre de buques, Servicio portuario al pasaje y Servicio de recepción de desechos generados por los buques y residuo</text:span><text:span text:style-name="T224">s de carga, como consecuencia exclusivamente de las variaciones de costes que se hayan podido producir, que sean solicitadas para los puertos de Palma, Alcúdia, Maó, Eivissa y la Savina, y cumplan con los requisitos exigidos y criterios establecidos en los</text:span><text:span text:style-name="T225"><text:s/>Pliegos de Prescripciones Particulares de los Servicio Portuarios</text:span><text:span text:style-name="T226"><text:line-break/></text:span></text:p>
      <text:p text:style-name="P227"><text:span text:style-name="T228">Acuerdo adoptado por unanimidad</text:span><text:span text:style-name="T22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text-align="justify" fo:margin-top="0.0694in" fo:margin-bottom="0.0986in" fo:line-height="120%"/>
      <style:text-properties style:font-name="Times New Roman" style:font-name-asian="Times New Roman" fo:color="#00000A" fo:font-size="12pt" style:font-size-asian="12pt" style:font-size-complex="12pt" style:language-asian="es" style:country-asian="ES" fo:hyphenate="true"/>
    </style:style>
    <style:style style:name="western" style:display-name="western" style:family="paragraph" style:parent-style-name="Normal">
      <style:paragraph-properties fo:text-align="justify" fo:margin-top="0.0694in" fo:margin-bottom="0.0986in" fo:line-height="120%"/>
      <style:text-properties style:font-name="Times New Roman" style:font-name-asian="Times New Roman" fo:color="#00000A" style:language-asian="es" style:country-asian="ES" fo:hyphenate="true"/>
    </style:style>
    <style:style style:name="western1" style:display-name="western1" style:family="paragraph" style:parent-style-name="Normal">
      <style:paragraph-properties fo:text-align="justify" fo:margin-top="0.118in" fo:margin-bottom="0.0784in" fo:line-height="120%"/>
      <style:text-properties style:font-name="Times New Roman" style:font-name-asian="Times New Roman" fo:color="#00000A" style:language-asian="es" style:country-asian="ES" fo:hyphenate="true"/>
    </style:style>
    <style:style style:name="TableContents" style:display-name="Table Contents" style:family="paragraph" style:parent-style-name="Standard">
      <style:text-properties fo:hyphenate="true"/>
    </style:style>
    <style:style style:name="Textbody" style:display-name="Text body" style:family="paragraph" style:parent-style-name="Standard">
      <style:paragraph-properties fo:margin-bottom="0.0972in" fo:line-height="120%"/>
      <style:text-properti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484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end"/>
    </style:style>
    <style:style style:name="T4"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text:span text:style-name="T2"><draw:frame draw:style-name="a0" draw:name="Imagen 7" text:anchor-type="as-char" svg:x="0in" svg:y="0in" svg:width="5.90551in" svg:height="1.03465in" style:rel-width="scale" style:rel-height="scale"><draw:image xlink:href="media/image1.png" xlink:type="simple" xlink:show="embed" xlink:actuate="onLoad"/><svg:title/><svg:desc/></draw:frame></text:span></text:p>
      </style:header>
      <style:footer>
        <text:p text:style-name="P3"><text:span text:style-name="T4"><draw:frame draw:style-name="a1" draw:name="Imagen 1" text:anchor-type="as-char" svg:x="0in" svg:y="0in" svg:width="0.75354in" svg:height="0.44646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xio Gonzalez Fernandez</meta:initial-creator>
    <dc:creator>Ginard Moll, Mª Antonia</dc:creator>
    <meta:creation-date>2025-07-25T10:25:00Z</meta:creation-date>
    <dc:date>2025-07-29T10:42:00Z</dc:date>
    <meta:template xlink:href="Normal.dotm" xlink:type="simple"/>
    <meta:editing-cycles>3</meta:editing-cycles>
    <meta:editing-duration>PT180S</meta:editing-duration>
    <meta:document-statistic meta:page-count="5" meta:paragraph-count="22" meta:word-count="1772" meta:character-count="11501" meta:row-count="81" meta:non-whitespace-character-count="9751"/>
  </office:meta>
</office:document-meta>
</file>